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style:font-name="Arial" fo:font-size="6pt" style:font-size-asian="6pt" style:font-size-complex="6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6pt" style:font-size-asian="6pt" style:font-size-complex="6pt"/>
    </style:style>
    <style:style style:name="P4" style:family="paragraph" style:parent-style-name="Table_20_Contents">
      <style:text-properties fo:font-size="6pt" style:font-size-asian="6pt" style:font-size-complex="6pt"/>
    </style:style>
    <style:style style:name="P5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 style:list-style-name="L1"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text:list-style style:name="L1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Eigenefirma | Eigenestraße | 12345 Eigenstadt</text:p>
      <text:p text:style-name="P5"/>
      <text:p text:style-name="P7">Herr Max Mustermann</text:p>
      <text:p text:style-name="P7">Musterstr. 1</text:p>
      <text:p text:style-name="P7">12345 Musterstadt</text:p>
      <text:p text:style-name="P7"/>
      <text:p text:style-name="P8"/>
      <text:p text:style-name="P8"/>
      <text:p text:style-name="P8"/>
      <text:p text:style-name="P9">Praktikumsnachweis</text:p>
      <text:p text:style-name="P8"/>
      <text:p text:style-name="P8"/>
      <text:p text:style-name="P6">Herr Max Mustermann, geboren am tt.mm.jjjj, war im Zeitraum vom tt.mm.jjjj bis zum tt.mm.jjjj als Praktikant im Bereich ___ in unserem Unternehmen. </text:p>
      <text:p text:style-name="P6"/>
      <text:p text:style-name="P6">Das Praktikum wurde im Rahmen seiner Ausbildung absolviert:</text:p>
      <text:p text:style-name="P6"/>
      <text:p text:style-name="P6">gewählter Ausbildungsgang:<text:tab/>_____ </text:p>
      <text:p text:style-name="P6">angestrebter Abschluss: <text:tab/>_____</text:p>
      <text:p text:style-name="P6">Bildungseinrichtung:<text:tab/><text:tab/>_____<text:line-break/>Matrikelnummer:<text:tab/><text:tab/>_____</text:p>
      <text:p text:style-name="P6">betreuender Dozent:<text:tab/><text:tab/>_____</text:p>
      <text:p text:style-name="P6"/>
      <text:p text:style-name="P6"/>
      <text:p text:style-name="P6">Der Schwerpunkt seines Aufgabenbereiches liegt in folgenden Tätigkeiten:</text:p>
      <text:p text:style-name="P6"/>
      <text:list xml:id="list1698307255" text:style-name="L1">
        <text:list-item>
          <text:p text:style-name="P12">Schwerpunkt 1</text:p>
          <text:list>
            <text:list-item>
              <text:p text:style-name="P12">...</text:p>
            </text:list-item>
          </text:list>
        </text:list-item>
      </text:list>
      <text:p text:style-name="P6"/>
      <text:list xml:id="list976994821" text:continue-numbering="true" text:style-name="L1">
        <text:list-item>
          <text:p text:style-name="P12">Schwerpunkt 2</text:p>
          <text:list>
            <text:list-item>
              <text:p text:style-name="P12">…</text:p>
            </text:list-item>
          </text:list>
        </text:list-item>
      </text:list>
      <text:p text:style-name="P6"/>
      <text:list xml:id="list899886142" text:continue-numbering="true" text:style-name="L1">
        <text:list-item>
          <text:p text:style-name="P12">Schwerpunkt 3</text:p>
          <text:list>
            <text:list-item>
              <text:p text:style-name="P12">...</text:p>
            </text:list-item>
          </text:list>
        </text:list-item>
      </text:list>
      <text:p text:style-name="P8"/>
      <text:p text:style-name="P8"/>
      <text:p text:style-name="P8"/>
      <text:p text:style-name="P10">Wir danken Herrn Mustermann für die hervorragenden Leistungen und wünschen ihm für seinen weiteren Weg alles erdenklich Gute.</text:p>
      <text:p text:style-name="P8"/>
      <text:p text:style-name="P8"/>
      <text:p text:style-name="P8"/>
      <text:p text:style-name="P8">________________________<text:tab/><text:tab/><text:tab/><text:tab/>________________________</text:p>
      <text:p text:style-name="P8"><text:s text:c="11"/><text:span text:style-name="T1">Stadt, den tt.mm.jjjj<text:tab/><text:tab/><text:tab/><text:tab/><text:tab/><text:tab/></text:span> <text:span text:style-name="T1">Stadt, den tt.mm.jjjj</text:span></text:p>
      <text:p text:style-name="P14"><text:tab/> <text:s text:c="3"/>(Betrieb)<text:tab/><text:tab/><text:tab/><text:tab/><text:tab/><text:tab/> <text:s text:c="6"/>(Dozen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elle3" style:family="table">
      <style:table-properties style:width="6.6979in" fo:margin-left="0in" fo:margin-right="-0.0049in" table:align="margins"/>
    </style:style>
    <style:style style:name="Tabelle3.A" style:family="table-column">
      <style:table-column-properties style:column-width="3.2813in" style:rel-column-width="32105*"/>
    </style:style>
    <style:style style:name="Tabelle3.B" style:family="table-column">
      <style:table-column-properties style:column-width="1.1806in" style:rel-column-width="11551*"/>
    </style:style>
    <style:style style:name="Tabelle3.C" style:family="table-column">
      <style:table-column-properties style:column-width="2.2361in" style:rel-column-width="21879*"/>
    </style:style>
    <style:style style:name="Tabelle3.1" style:family="table-row">
      <style:table-row-properties style:min-row-height="0.0396in"/>
    </style:style>
    <style:style style:name="Tabelle3.A1" style:family="table-cell">
      <style:table-cell-properties fo:padding="0.0382in" fo:border="none"/>
    </style:style>
    <style:style style:name="Tabelle4" style:family="table">
      <style:table-properties style:width="6.6931in" table:align="margins"/>
    </style:style>
    <style:style style:name="Tabelle4.A" style:family="table-column">
      <style:table-column-properties style:column-width="2.2313in" style:rel-column-width="21845*"/>
    </style:style>
    <style:style style:name="Tabelle4.A1" style:family="table-cell">
      <style:table-cell-properties fo:padding="0.0382in" fo:border-left="none" fo:border-right="none" fo:border-top="0.05pt solid #808080" fo:border-bottom="none"/>
    </style:style>
    <style:style style:name="MP1" style:family="paragraph" style:parent-style-name="Table_20_Contents">
      <style:text-properties style:font-name="Arial" fo:font-size="15pt" fo:font-weight="bold" style:font-size-asian="15pt" style:font-weight-asian="bold" style:font-size-complex="15pt" style:font-weight-complex="bold"/>
    </style:style>
    <style:style style:name="MP2" style:family="paragraph" style:parent-style-name="Table_20_Contents">
      <style:text-properties fo:font-size="6pt" style:font-size-asian="6pt" style:font-size-complex="6pt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6pt" style:font-size-asian="6pt" style:font-size-complex="6pt"/>
    </style:style>
    <style:style style:name="MP4" style:family="paragraph" style:parent-style-name="Table_20_Contents">
      <style:text-properties style:font-name="Arial" fo:font-size="6pt" style:font-size-asian="6pt" style:font-size-complex="6pt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6" office:value-type="string">
              <text:p text:style-name="MP1">Logo</text:p>
            </table:table-cell>
            <table:table-cell table:style-name="Tabelle3.A1" office:value-type="string">
              <text:p text:style-name="MP2"/>
            </table:table-cell>
            <table:table-cell table:style-name="Tabelle3.A1" table:number-rows-spanned="4" office:value-type="string">
              <text:p text:style-name="MP3">EigeneFirma GmbH</text:p>
              <text:p text:style-name="MP3">EigeneStr. 1</text:p>
              <text:p text:style-name="MP3">12345 EigeneStadt</text:p>
              <text:p text:style-name="MP3"/>
              <text:p text:style-name="MP3">St-Nr: 123/4567/8910</text:p>
            </table:table-cell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covered-table-cell/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covered-table-cell/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covered-table-cell/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table-cell table:style-name="Tabelle3.A1" office:value-type="string">
              <text:p text:style-name="MP3"/>
            </table:table-cell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table-cell table:style-name="Tabelle3.A1" office:value-type="string">
              <text:p text:style-name="MP3"/>
            </table:table-cell>
          </table:table-row>
        </table:table>
        <text:p text:style-name="Header"/>
      </style:header>
      <style:footer>
        <table:table table:name="Tabelle4" table:style-name="Tabelle4">
          <table:table-column table:style-name="Tabelle4.A" table:number-columns-repeated="3"/>
          <table:table-row>
            <table:table-cell table:style-name="Tabelle4.A1" office:value-type="string">
              <text:p text:style-name="MP4">EigeneFirma GmbH</text:p>
              <text:p text:style-name="MP4">EigeneStr. 1</text:p>
              <text:p text:style-name="MP4">12345 EigeneStadt</text:p>
            </table:table-cell>
            <table:table-cell table:style-name="Tabelle4.A1" office:value-type="string">
              <text:p text:style-name="MP4"/>
            </table:table-cell>
            <table:table-cell table:style-name="Tabelle4.A1" office:value-type="string">
              <text:p text:style-name="MP4">eigene@email.de</text:p>
              <text:p text:style-name="MP4">Tel.: 01234/5678910</text:p>
              <text:p text:style-name="MP4">Web: <text:a xlink:type="simple" xlink:href="http://www.eigenehomepage.de/">http://www.eigenehomepage.de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 von Sieg</meta:initial-creator>
    <meta:creation-date>2011-11-21T11:29:59.24</meta:creation-date>
    <meta:generator>LibreOffice/3.4$Unix LibreOffice_project/340m1$Build-502</meta:generator>
    <meta:printed-by>Max von Sieg</meta:printed-by>
    <meta:print-date>2011-11-21T12:37:09.28</meta:print-date>
    <dc:date>2014-03-11T06:55:35</dc:date>
    <meta:editing-duration>PT1H50M29S</meta:editing-duration>
    <meta:editing-cycles>22</meta:editing-cycles>
    <meta:document-statistic meta:table-count="2" meta:image-count="0" meta:object-count="0" meta:page-count="1" meta:paragraph-count="33" meta:word-count="128" meta:character-count="1034" meta:non-whitespace-character-count="902"/>
  </office:meta>
</office:document-meta>
</file>