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236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331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background-color="#ffffff" fo:padding="0.0556in" fo:border-left="none" fo:border-right="none" fo:border-top="none" fo:border-bottom="0.25pt solid #000001">
        <style:background-image/>
      </style:table-cell-properties>
    </style:style>
    <style:style style:name="Table1.B1" style:family="table-cell">
      <style:table-cell-properties style:vertical-align="" fo:background-color="#ffffff" fo:padding="0.0556in" fo:border="none">
        <style:background-image/>
      </style:table-cell-properties>
    </style:style>
    <style:style style:name="Table1.A2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5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6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7" style:family="table-row">
      <style:table-row-properties style:min-row-height="0.1688in" fo:keep-together="auto"/>
    </style:style>
    <style:style style:name="Table1.A7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Body">
      <style:paragraph-properties fo:text-align="center" style:justify-single-word="false"/>
    </style:style>
    <style:style style:name="P2" style:family="paragraph" style:parent-style-name="Body">
      <style:paragraph-properties fo:text-align="start" style:justify-single-word="false" style:writing-mode="lr-tb"/>
    </style:style>
    <style:style style:name="P3" style:family="paragraph" style:parent-style-name="Body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P4" style:family="paragraph" style:parent-style-name="Body">
      <style:paragraph-properties fo:text-align="start" style:justify-single-word="false" style:writing-mode="lr-tb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P5" style:family="paragraph" style:parent-style-name="Body">
      <style:paragraph-properties fo:text-align="start" style:justify-single-word="false" style:writing-mode="lr-tb"/>
      <style:text-properties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Body">
      <style:paragraph-properties fo:text-align="start" style:justify-single-word="false" fo:break-before="page" style:writing-mode="lr-tb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9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10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P11" style:family="paragraph" style:parent-style-name="Body_20_2">
      <style:paragraph-properties fo:text-align="start" style:justify-single-word="false" style:writing-mode="lr-tb"/>
    </style:style>
    <style:style style:name="P12" style:family="paragraph" style:parent-style-name="Title_20_2">
      <style:paragraph-properties fo:text-align="center" style:justify-single-word="false"/>
    </style:style>
    <style:style style:name="P13" style:family="paragraph" style:parent-style-name="Title_20_2">
      <style:paragraph-properties fo:text-align="start" style:justify-single-word="false" style:writing-mode="lr-tb"/>
    </style:style>
    <style:style style:name="P14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P15" style:family="paragraph">
      <style:paragraph-properties fo:text-align="center"/>
    </style:style>
    <style:style style:name="T1" style:family="text">
      <style:text-properties style:font-name="Helvetica Neue UltraLight1" style:font-name-asian="Arial Unicode MS1" style:font-name-complex="Arial Unicode MS1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language="de" fo:country="DE"/>
    </style:style>
    <style:style style:name="T4" style:family="text">
      <style:text-properties style:font-name="Helvetica Neue" fo:language="de" fo:country="DE" fo:font-weight="bold" style:font-weight-asian="bold" style:font-weight-complex="bold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style:font-name="Helvetica Neue" fo:font-size="12pt" fo:language="de" fo:country="DE" style:font-size-asian="12pt" style:font-size-complex="12pt"/>
    </style:style>
    <style:style style:name="T8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T9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0" style:family="text">
      <style:text-properties style:font-name="Helvetica Neue" fo:font-size="12pt" style:font-size-asian="12pt" style:font-size-complex="12pt"/>
    </style:style>
    <style:style style:name="T11" style:family="text">
      <style:text-properties style:font-name="Helvetica Neue" fo:font-size="8pt" fo:language="de" fo:country="DE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size-asian="11pt" style:font-size-complex="11pt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name-asian="Arial1" style:font-size-asian="11pt" style:font-name-complex="Arial1" style:font-size-complex="11pt"/>
    </style:style>
    <style:style style:name="T17" style:family="text">
      <style:text-properties fo:text-transform="uppercase" fo:color="#000000" style:text-outline="false" style:text-line-through-style="none" style:text-line-through-type="none" style:text-position="0% 100%" fo:font-size="11pt" fo:letter-spacing="normal" fo:language="de" fo:country="DE" style:text-underline-style="none" style:letter-kerning="false" style:font-size-asian="11pt" style:font-size-complex="11pt"/>
    </style:style>
    <style:style style:name="T1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none" draw:textarea-horizontal-align="center" draw:textarea-vertical-align="to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20" number:language="en" number:country="US">
      <number:day/>
      <number:text> </number:text>
      <number:month number:textual="true"/>
      <number:text> y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</text:span><text:span text:style-name="T2">ü</text:span><text:span text:style-name="T1">ndigung</text:span></text:p>
      <text:p text:style-name="P12"><text:span text:style-name="T3">Maxdom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Haftungsausschluss</text:span><text:span text:style-name="T3">:</text:span></text:p>
      <text:p text:style-name="P1"><draw:rect text:anchor-type="paragraph" draw:z-index="0" draw:style-name="gr1" draw:text-style-name="P15" svg:width="6.5976in" svg:height="0.2921in" svg:x="0.8335in" svg:y="0.8902in"><text:p/></draw:rect><text:span text:style-name="T3"> Die Betreiber von </text:span><text:a xlink:type="simple" xlink:href="http://dermustermann.de"><text:span text:style-name="Hyperlink.0"><text:span text:style-name="T12">dermustermann.de</text:span></text:span></text:a><text:span text:style-name="T3"> übernehmen keinerlei Haftung für die Verwendung dieser Dokumentvorlage.</text:span></text:p>
      <text:p text:style-name="P1"/>
      <text:p text:style-name="P1"><text:span text:style-name="T3">Die Verwendung erfolgt vollständig auf eigene Gefahr hin.</text:span></text:p>
      <text:p text:style-name="P2"/>
      <text:p text:style-name="P2"/>
      <text:p text:style-name="P2"/>
      <text:p text:style-name="P1"/>
      <text:p text:style-name="P13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1"><text:span text:style-name="T13">Max Mustermann, Musterstrasse 1, D-12345 Musterstadt</text:span></text:p>
            <text:p text:style-name="P3"/>
            <text:p text:style-name="P2"><text:span text:style-name="T15">maxdome kundenservice</text:span></text:p>
            <text:p text:style-name="P2"><text:span text:style-name="T15">medienallee 7</text:span></text:p>
            <text:p text:style-name="P2"><text:span text:style-name="T15">85774 unterf</text:span><text:span text:style-name="T17">ö</text:span><text:span text:style-name="T15">hring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7"><text:date style:data-style-name="N10120" text:date-value="2015-01-22T12:28:05.173237952">22 Jan y</text:date></text:p>
      <text:p text:style-name="P8"/>
      <text:p text:style-name="P8"/>
      <text:p text:style-name="P8"/>
      <text:p text:style-name="P2"><text:span text:style-name="T6">K</text:span><text:span text:style-name="T18">ü</text:span><text:span text:style-name="T6">ndigung</text:span></text:p>
      <text:p text:style-name="P4"/>
      <text:p text:style-name="P4"/>
      <text:p text:style-name="P2"><text:span text:style-name="T7">Sehr geehrte Damen und Herren</text:span></text:p>
      <text:p text:style-name="P5"/>
      <text:p text:style-name="P2"><text:span text:style-name="T7">hiermit k</text:span><text:span text:style-name="T20">ü</text:span><text:span text:style-name="T10">ndige ich </text:span><text:span text:style-name="T7">fristgerecht meinen Maxdome-Vertrag f</text:span><text:span text:style-name="T19">ü</text:span><text:span text:style-name="T7">r die folgende Kundennummer zum n</text:span><text:span text:style-name="T19">ä</text:span><text:span text:style-name="T7">chstm</text:span><text:span text:style-name="T19">ö</text:span><text:span text:style-name="T7">glichen Zeitpunkt:</text:span></text:p>
      <text:p text:style-name="P5"/>
      <text:p text:style-name="P2"><text:span text:style-name="T7">Kundennummer</text:span><text:span text:style-name="T10">:<text:tab/>_____________</text:span></text:p>
      <text:p text:style-name="P5"/>
      <text:p text:style-name="P2"><text:span text:style-name="T7">Bitte senden Sie mir eine schriftliche Best</text:span><text:span text:style-name="T20">ä</text:span><text:span text:style-name="T7">tigung der K</text:span><text:span text:style-name="T20">ü</text:span><text:span text:style-name="T7">ndigung unter Angabe des Beendigungszeitpunktes zu.</text:span></text:p>
      <text:p text:style-name="P5"/>
      <text:p text:style-name="P5"/>
      <text:p text:style-name="P2"><text:span text:style-name="T7">Mit freundlichen Gr</text:span><text:span text:style-name="T19">üß</text:span><text:span text:style-name="T10">en</text:span></text:p>
      <text:p text:style-name="P9"/>
      <text:p text:style-name="P9"/>
      <text:p text:style-name="Standard"><text:span text:style-name="T7">___________________________</text:span></text:p>
      <text:p text:style-name="P11"><text:span text:style-name="T5"><text:tab/></text:span><text:span text:style-name="T11">Ort, Datum Unterschrift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2T12:28:05.034798000</dc:date>
    <meta:document-statistic meta:table-count="1" meta:image-count="0" meta:object-count="0" meta:page-count="2" meta:paragraph-count="19" meta:word-count="84" meta:character-count="690" meta:non-whitespace-character-count="619"/>
    <meta:generator>LibreOffice/4.2.7.2$MacOSX_X86_64 LibreOffice_project/933c0aa564ec4f8883ed5732c866db48dca4dac5</meta:generator>
  </office:meta>
</office:document-meta>
</file>