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1C0000002085A7BC4A.gif"/>
  <manifest:file-entry manifest:media-type="image/gif" manifest:full-path="Pictures/100000000000001C00000020BFFBFC48.gif"/>
  <manifest:file-entry manifest:media-type="image/gif" manifest:full-path="Pictures/100000000000001C00000020D876C24E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Standard" style:list-style-name="List_20_1"/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style:font-name="Bitstream Vera Sans" style:font-name-asian="Bitstream Vera Sans" style:font-name-complex="Bitstream Vera Sans"/>
    </style:style>
    <style:style style:name="T2" style:family="text">
      <style:text-properties style:font-name="Bitstream Vera Sans" style:font-name-asian="Lucida Sans Unicode" style:font-name-complex="Tahoma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>Muster GmbH</text:p>
      <text:p text:style-name="P1">Max Mustermann </text:p>
      <text:p text:style-name="P1">Musterweg 1</text:p>
      <text:p text:style-name="P1">54321 Musterstadt<text:tab/><text:tab/><text:tab/><text:tab/><text:tab/><text:tab/><text:tab/><text:tab/><text:date style:data-style-name="N81" text:date-value="2013-02-23T17:52:53">23. Februar 2013</text:date></text:p>
      <text:p text:style-name="P1"/>
      <text:p text:style-name="P1"/>
      <text:p text:style-name="P1"/>
      <text:p text:style-name="P1"/>
      <text:p text:style-name="P2"/>
      <text:h text:style-name="P8" text:outline-level="1">Bewerbung um ein Praktikum als ___</text:h>
      <text:p text:style-name="P4"/>
      <text:p text:style-name="P4"/>
      <text:p text:style-name="Standard">Sehr geehrter Frau ___,</text:p>
      <text:p text:style-name="Standard"/>
      <text:p text:style-name="Standard"/>
      <text:p text:style-name="Standard">in Bezug auf unser Unterhaltung vom tt.mm.jjjj möchte ich mich bei Ihnen für das informative und angenehme Gespräch bedanken. Wie vereinbart übermittel ich Ihnen meine Bewerbungsunterlagen.</text:p>
      <text:p text:style-name="P3"/>
      <text:p text:style-name="Standard">Insbesondere die folgenden Aspekte haben mein Interesse für den Beruf als ___ geweckt:</text:p>
      <text:p text:style-name="Standard"/>
      <text:list xml:id="list2121923550" text:style-name="List_20_1">
        <text:list-item>
          <text:p text:style-name="P6">praxisnahe Arbeit mit ___</text:p>
        </text:list-item>
        <text:list-item>
          <text:p text:style-name="P6">die Konzeption und der Entwurf von ___</text:p>
        </text:list-item>
        <text:list-item>
          <text:p text:style-name="P6">___</text:p>
          <text:p text:style-name="P6"/>
          <text:p text:style-name="P6"/>
        </text:list-item>
      </text:list>
      <text:p text:style-name="Standard">Neben meiner fachlichen Kompetenz zeichnen mich Flexibilität, eine hohe Leistungsbereitschaft und die Fähigkeit schnell innovative Lösungen zu finden, aus.</text:p>
      <text:p text:style-name="Standard"/>
      <text:p text:style-name="Standard">Sehr gerne möchte ich bei Ihnen im Haus ein Praktikum als ___ über ___ Wochen absolvieren und mein Wissen und Engagement bei der Arbeit in Ihrem Unternehmen einbringen.</text:p>
      <text:p text:style-name="P7"/>
      <text:p text:style-name="P7"/>
      <text:p text:style-name="P7"/>
      <text:p text:style-name="Standard">Auf die Fortsetzung unseres Gespräches gespannt verbleibe ich</text:p>
      <text:p text:style-name="Standard"/>
      <text:p text:style-name="Standard">mit freundlichen Grüße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Bitstream Vera Sans" fo:font-size="11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page-number="auto" fo:background-color="transparent" style:shadow="none" fo:keep-with-next="always">
        <style:tab-stops/>
        <style:background-image/>
      </style:paragraph-properties>
      <style:text-properties style:font-name="Bitstream Vera Sans" fo:font-size="15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Bitstream Vera Sans1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padding="0in" fo:border-left="none" fo:border-right="none" fo:border-top="none" fo:border-bottom="0.06pt solid #000000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ucida Conso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827in" fo:margin-bottom="0.0827in" style:shadow="none"/>
      <style:text-properties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padding="0in" fo:border="none" style:shadow="none"/>
      <style:text-properties fo:font-size="10.5pt"/>
    </style:style>
    <style:style style:name="Footer" style:family="paragraph" style:parent-style-name="Standard" style:class="extra">
      <style:paragraph-properties fo:padding="0in" fo:border-left="none" fo:border-right="none" fo:border-top="0.06pt solid #000000" fo:border-bottom="none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8pt" fo:font-weight="bold" style:font-size-asian="14pt" style:font-weight-asian="bold" style:font-size-complex="14pt" style:font-weight-complex="bold"/>
    </style:style>
    <style:style style:name="Textkörper_20_zentriert" style:display-name="Textkörper zentriert" style:family="paragraph" style:parent-style-name="Text_20_body">
      <style:paragraph-properties fo:text-align="center" style:justify-single-word="false"/>
      <style:text-properties style:font-name="Bitstream Vera Sans1" fo:font-size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padding="0.0193in" fo:border="0.99pt solid #000000" style:shadow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image text:level="1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2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3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4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5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6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7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8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9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10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</text:list-style>
    <text:list-style style:name="List_20_2" style:display-name="List 2">
      <text:list-level-style-image text:level="1" xlink:href="Pictures/100000000000001C0000002085A7BC4A.gif" xlink:type="simple" xlink:show="embed" xlink:actuate="onLoad">
        <style:list-level-properties text:space-before="0.0988in" text:min-label-width="0.1575in" style:vertical-pos="middle" style:vertical-rel="line" fo:width="0.0984in" fo:height="0.0984in"/>
      </text:list-level-style-image>
      <text:list-level-style-image text:level="2" xlink:href="Pictures/100000000000001C0000002085A7BC4A.gif" xlink:type="simple" xlink:show="embed" xlink:actuate="onLoad">
        <style:list-level-properties text:space-before="0.1972in" text:min-label-width="0.1575in" style:vertical-pos="middle" style:vertical-rel="line" fo:width="0.0984in" fo:height="0.0984in"/>
      </text:list-level-style-image>
      <text:list-level-style-image text:level="3" xlink:href="Pictures/100000000000001C0000002085A7BC4A.gif" xlink:type="simple" xlink:show="embed" xlink:actuate="onLoad">
        <style:list-level-properties text:space-before="0.2961in" text:min-label-width="0.1575in" style:vertical-pos="middle" style:vertical-rel="line" fo:width="0.0984in" fo:height="0.0984in"/>
      </text:list-level-style-image>
      <text:list-level-style-image text:level="4" xlink:href="Pictures/100000000000001C0000002085A7BC4A.gif" xlink:type="simple" xlink:show="embed" xlink:actuate="onLoad">
        <style:list-level-properties text:space-before="0.3945in" text:min-label-width="0.1575in" style:vertical-pos="middle" style:vertical-rel="line" fo:width="0.0984in" fo:height="0.0984in"/>
      </text:list-level-style-image>
      <text:list-level-style-image text:level="5" xlink:href="Pictures/100000000000001C0000002085A7BC4A.gif" xlink:type="simple" xlink:show="embed" xlink:actuate="onLoad">
        <style:list-level-properties text:space-before="0.4933in" text:min-label-width="0.1575in" style:vertical-pos="middle" style:vertical-rel="line" fo:width="0.0984in" fo:height="0.0984in"/>
      </text:list-level-style-image>
      <text:list-level-style-image text:level="6" xlink:href="Pictures/100000000000001C0000002085A7BC4A.gif" xlink:type="simple" xlink:show="embed" xlink:actuate="onLoad">
        <style:list-level-properties text:space-before="0.5917in" text:min-label-width="0.1575in" style:vertical-pos="middle" style:vertical-rel="line" fo:width="0.0984in" fo:height="0.0984in"/>
      </text:list-level-style-image>
      <text:list-level-style-image text:level="7" xlink:href="Pictures/100000000000001C0000002085A7BC4A.gif" xlink:type="simple" xlink:show="embed" xlink:actuate="onLoad">
        <style:list-level-properties text:space-before="0.6906in" text:min-label-width="0.1575in" style:vertical-pos="middle" style:vertical-rel="line" fo:width="0.0984in" fo:height="0.0984in"/>
      </text:list-level-style-image>
      <text:list-level-style-image text:level="8" xlink:href="Pictures/100000000000001C0000002085A7BC4A.gif" xlink:type="simple" xlink:show="embed" xlink:actuate="onLoad">
        <style:list-level-properties text:space-before="0.789in" text:min-label-width="0.1575in" style:vertical-pos="middle" style:vertical-rel="line" fo:width="0.0984in" fo:height="0.0984in"/>
      </text:list-level-style-image>
      <text:list-level-style-image text:level="9" xlink:href="Pictures/100000000000001C0000002085A7BC4A.gif" xlink:type="simple" xlink:show="embed" xlink:actuate="onLoad">
        <style:list-level-properties text:space-before="0.8878in" text:min-label-width="0.1575in" style:vertical-pos="middle" style:vertical-rel="line" fo:width="0.0984in" fo:height="0.0984in"/>
      </text:list-level-style-image>
      <text:list-level-style-image text:level="10" xlink:href="Pictures/100000000000001C0000002085A7BC4A.gif" xlink:type="simple" xlink:show="embed" xlink:actuate="onLoad">
        <style:list-level-properties text:space-before="0.9862in" text:min-label-width="0.1575in" style:vertical-pos="middle" style:vertical-rel="line" fo:width="0.0984in" fo:height="0.0984in"/>
      </text:list-level-style-image>
    </text:list-style>
    <text:list-style style:name="List_20_3" style:display-name="List 3">
      <text:list-level-style-image text:level="1" xlink:href="Pictures/100000000000001C00000020BFFBFC48.gif" xlink:type="simple" xlink:show="embed" xlink:actuate="onLoad">
        <style:list-level-properties text:space-before="0.1181in" text:min-label-width="0.1965in" style:vertical-pos="middle" style:vertical-rel="line" fo:width="0.0984in" fo:height="0.0984in"/>
      </text:list-level-style-image>
      <text:list-level-style-image text:level="2" xlink:href="Pictures/100000000000001C00000020BFFBFC48.gif" xlink:type="simple" xlink:show="embed" xlink:actuate="onLoad">
        <style:list-level-properties text:space-before="0.2362in" text:min-label-width="0.1965in" style:vertical-pos="middle" style:vertical-rel="line" fo:width="0.0984in" fo:height="0.0984in"/>
      </text:list-level-style-image>
      <text:list-level-style-image text:level="3" xlink:href="Pictures/100000000000001C00000020BFFBFC48.gif" xlink:type="simple" xlink:show="embed" xlink:actuate="onLoad">
        <style:list-level-properties text:space-before="0.3543in" text:min-label-width="0.1965in" style:vertical-pos="middle" style:vertical-rel="line" fo:width="0.0984in" fo:height="0.0984in"/>
      </text:list-level-style-image>
      <text:list-level-style-image text:level="4" xlink:href="Pictures/100000000000001C00000020BFFBFC48.gif" xlink:type="simple" xlink:show="embed" xlink:actuate="onLoad">
        <style:list-level-properties text:space-before="0.4724in" text:min-label-width="0.1965in" style:vertical-pos="middle" style:vertical-rel="line" fo:width="0.0984in" fo:height="0.0984in"/>
      </text:list-level-style-image>
      <text:list-level-style-image text:level="5" xlink:href="Pictures/100000000000001C00000020BFFBFC48.gif" xlink:type="simple" xlink:show="embed" xlink:actuate="onLoad">
        <style:list-level-properties text:space-before="0.5902in" text:min-label-width="0.1965in" style:vertical-pos="middle" style:vertical-rel="line" fo:width="0.0984in" fo:height="0.0984in"/>
      </text:list-level-style-image>
      <text:list-level-style-image text:level="6" xlink:href="Pictures/100000000000001C00000020BFFBFC48.gif" xlink:type="simple" xlink:show="embed" xlink:actuate="onLoad">
        <style:list-level-properties text:space-before="0.7083in" text:min-label-width="0.1965in" style:vertical-pos="middle" style:vertical-rel="line" fo:width="0.0984in" fo:height="0.0984in"/>
      </text:list-level-style-image>
      <text:list-level-style-image text:level="7" xlink:href="Pictures/100000000000001C00000020BFFBFC48.gif" xlink:type="simple" xlink:show="embed" xlink:actuate="onLoad">
        <style:list-level-properties text:space-before="0.8264in" text:min-label-width="0.1965in" style:vertical-pos="middle" style:vertical-rel="line" fo:width="0.0984in" fo:height="0.0984in"/>
      </text:list-level-style-image>
      <text:list-level-style-image text:level="8" xlink:href="Pictures/100000000000001C00000020BFFBFC48.gif" xlink:type="simple" xlink:show="embed" xlink:actuate="onLoad">
        <style:list-level-properties text:space-before="0.9445in" text:min-label-width="0.1965in" style:vertical-pos="middle" style:vertical-rel="line" fo:width="0.0984in" fo:height="0.0984in"/>
      </text:list-level-style-image>
      <text:list-level-style-image text:level="9" xlink:href="Pictures/100000000000001C00000020BFFBFC48.gif" xlink:type="simple" xlink:show="embed" xlink:actuate="onLoad">
        <style:list-level-properties text:space-before="1.0626in" text:min-label-width="0.1965in" style:vertical-pos="middle" style:vertical-rel="line" fo:width="0.0984in" fo:height="0.0984in"/>
      </text:list-level-style-image>
      <text:list-level-style-image text:level="10" xlink:href="Pictures/100000000000001C00000020BFFBFC48.gif" xlink:type="simple" xlink:show="embed" xlink:actuate="onLoad">
        <style:list-level-properties text:space-before="1.1807in" text:min-label-width="0.1965in" style:vertical-pos="middle" style:vertical-rel="line" fo:width="0.0984in" fo:height="0.0984in"/>
      </text:list-level-style-image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Bitstream Vera Sans" style:font-name-asian="Bitstream Vera Sans" style:font-name-complex="Bitstream Vera Sans"/>
    </style:style>
    <style:style style:name="MT2" style:family="text">
      <style:text-properties style:font-name="Bitstream Vera Sans" style:font-name-asian="Lucida Sans Unicode" style:font-name-complex="Tahom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Max Mustermann <text:span text:style-name="MT1">•</text:span><text:span text:style-name="MT2"> Musterstraße 12 </text:span><text:span text:style-name="MT1">•</text:span><text:span text:style-name="MT2"> 12345 Musterstadt </text:span><text:span text:style-name="MT1">•</text:span><text:span text:style-name="MT2"> Tel.: +49 12345 67890</text:span></text:p>
      </style:header>
      <style:header-left>
        <text:p text:style-name="Header"><text:span text:style-name="MT2">Jan Brinkmann </text:span><text:span text:style-name="MT1">•</text:span><text:span text:style-name="MT2"> Alte-Rothe-Str. 40a </text:span><text:span text:style-name="MT1">•</text:span><text:span text:style-name="MT2"> 33189 Schlangen </text:span><text:span text:style-name="MT1">•</text:span><text:span text:style-name="MT2"> Tel.: +49 5252 8090</text:span></text:p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default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8-02-29T15:52:19</meta:creation-date>
    <dc:date>2013-02-23T17:52:53</dc:date>
    <meta:editing-cycles>131</meta:editing-cycles>
    <meta:editing-duration>P4DT5H40M12S</meta:editing-duration>
    <meta:document-statistic meta:table-count="0" meta:image-count="0" meta:object-count="0" meta:page-count="1" meta:paragraph-count="17" meta:word-count="159" meta:character-count="1037" meta:non-whitespace-character-count="890"/>
    <meta:user-defined meta:name="Info 1"/>
    <meta:user-defined meta:name="Info 2"/>
    <meta:user-defined meta:name="Info 3"/>
    <meta:user-defined meta:name="Info 4"/>
  </office:meta>
</office:document-meta>
</file>