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Eigenefirma <text:span text:style-name="T3">|</text:span> Eigenestraße <text:span text:style-name="T3">|</text:span> 12345 Eigenstadt</text:p>
      <text:p text:style-name="P9"/>
      <text:p text:style-name="P10">Musterfirma GmbH<text:line-break/>Herr Max Mustermann</text:p>
      <text:p text:style-name="P10">Musterstr. 1</text:p>
      <text:p text:style-name="P10">12345 Musterstadt</text:p>
      <text:p text:style-name="P10"/>
      <text:p text:style-name="P11"/>
      <text:p text:style-name="P11"/>
      <text:p text:style-name="P15">Betreffzeile</text:p>
      <text:p text:style-name="P11"/>
      <text:p text:style-name="P11">...</text:p>
      <text:p text:style-name="P11"/>
      <text:p text:style-name="P11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e3" style:family="table">
      <style:table-properties style:width="6.6979in" fo:margin-left="0in" fo:margin-right="-0.0049in" table:align="margins"/>
    </style:style>
    <style:style style:name="Tabelle3.A" style:family="table-column">
      <style:table-column-properties style:column-width="3.2813in" style:rel-column-width="32105*"/>
    </style:style>
    <style:style style:name="Tabelle3.B" style:family="table-column">
      <style:table-column-properties style:column-width="1.1806in" style:rel-column-width="11551*"/>
    </style:style>
    <style:style style:name="Tabelle3.C" style:family="table-column">
      <style:table-column-properties style:column-width="2.2361in" style:rel-column-width="21879*"/>
    </style:style>
    <style:style style:name="Tabelle3.1" style:family="table-row">
      <style:table-row-properties style:min-row-height="0.0396in"/>
    </style:style>
    <style:style style:name="Tabelle3.A1" style:family="table-cell">
      <style:table-cell-properties fo:padding="0.0382in" fo:border="none"/>
    </style:style>
    <style:style style:name="Tabelle4" style:family="table">
      <style:table-properties style:width="6.6931in" table:align="margins"/>
    </style:style>
    <style:style style:name="Tabelle4.A" style:family="table-column">
      <style:table-column-properties style:column-width="2.2313in" style:rel-column-width="21845*"/>
    </style:style>
    <style:style style:name="Tabelle4.A1" style:family="table-cell">
      <style:table-cell-properties fo:padding="0.0382in" fo:border-left="none" fo:border-right="none" fo:border-top="0.05pt solid #808080" fo:border-bottom="none"/>
    </style:style>
    <style:style style:name="M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Table_20_Contents"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text-properties style:font-name="Arial" fo:font-size="6pt" style:font-size-asian="6pt" style:font-size-complex="6pt"/>
    </style:style>
    <style:style style:name="MT1" style:family="text">
      <style:text-properties style:font-name="Arial" fo:font-size="6pt" style:font-size-asian="6pt" style:font-size-complex="6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6" office:value-type="string">
              <text:p text:style-name="MP1">Logo</text:p>
            </table:table-cell>
            <table:table-cell table:style-name="Tabelle3.A1" office:value-type="string">
              <text:p text:style-name="MP2"/>
            </table:table-cell>
            <table:table-cell table:style-name="Tabelle3.A1" table:number-rows-spanned="4" office:value-type="string">
              <text:p text:style-name="MP3">EigeneFirma GmbH</text:p>
              <text:p text:style-name="MP3">EigeneStr. 1</text:p>
              <text:p text:style-name="MP3">12345 EigeneStadt</text:p>
              <text:p text:style-name="MP3"/>
              <text:p text:style-name="MP3">St-Nr: 123/4567/8910</text:p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P4">EigeneFirma GmbH</text:p>
              <text:p text:style-name="MP4">EigeneStr. 1</text:p>
              <text:p text:style-name="MP4">12345 EigeneStadt</text:p>
            </table:table-cell>
            <table:table-cell table:style-name="Tabelle4.A1" office:value-type="string">
              <text:p text:style-name="MP4">eigene@email.de</text:p>
              <text:p text:style-name="MP4">Tel.: 01234/5678910</text:p>
              <text:p text:style-name="Table_20_Contents"><text:span text:style-name="MT1">Web: </text:span><text:a xlink:type="simple" xlink:href="http://www.eigenehomepage.de/"><text:span text:style-name="MT1">http://www.eigenehomepage.de</text:span></text:a></text:p>
            </table:table-cell>
            <table:table-cell table:style-name="Tabelle4.A1" office:value-type="string">
              <text:p text:style-name="MP4">EigeneBank</text:p>
              <text:p text:style-name="MP4">Kto: 1234567890</text:p>
              <text:p text:style-name="MP4">BLZ: 12345678</text:p>
              <text:p text:style-name="MP4">Paypal: eigene@email.d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von Sieg</meta:initial-creator>
    <meta:creation-date>2011-11-21T11:29:59.24</meta:creation-date>
    <meta:generator>LibreOffice/3.4$Unix LibreOffice_project/340m1$Build-502</meta:generator>
    <meta:printed-by>Max von Sieg</meta:printed-by>
    <meta:print-date>2011-11-21T12:37:09.28</meta:print-date>
    <dc:date>2012-09-09T23:43:23</dc:date>
    <meta:editing-duration>PT4H20M56S</meta:editing-duration>
    <meta:editing-cycles>13</meta:editing-cycles>
    <meta:document-statistic meta:table-count="2" meta:image-count="0" meta:object-count="0" meta:page-count="1" meta:paragraph-count="21" meta:word-count="44" meta:character-count="367" meta:non-whitespace-character-count="344"/>
  </office:meta>
</office:document-meta>
</file>